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8a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c98a6" officeooo:paragraph-rsid="000c98a6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98a6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c98a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c98a6" style:font-name-complex="Times New Roman"/>
    </style:style>
    <style:style style:name="T10" style:family="text">
      <style:text-properties officeooo:rsid="000d39f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</text:span><text:span text:style-name="T6">17</text:span><text:span text:style-name="T4"> de </text:span><text:span text:style-name="T6">agost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379 CD</text:span><text:span text:style-name="T1">)</text:span>, cuyo texto a continuación se transcribe:</text:p>
      <text:p text:style-name="P8"/>
      <text:p text:style-name="P8"/>
      <text:p text:style-name="P10"><text:span text:style-name="T8">“</text:span><text:span text:style-name="T9">La Cámara de Diputados de la Provincia de Santa Fe vería con agrado que el Poder Ejecutivo, a través de los Ministerios de Producción, Medio Ambiente y Salud, expli</text:span><text:span text:style-name="T10">que</text:span><text:span text:style-name="T9"> por qué razón el 30 por ciento de verduras y frutas tiene restos de agroquímicos, según un reciente informe de la Agencia Santafesina de Seguridad Alimentaria. Los principales puntos a responder son los siguientes:</text:span></text:p>
      <text:p text:style-name="P12"/>
      <text:p text:style-name="P12">Si los Ministerios de la Producción, Medio Ambiente y Salud están en conocimiento de los estudios de la Agencia Santafesina de Seguridad Alimentaria que detalla que hay residuos de agroquímicos en el 30 por ciento de las frutas y verduras que se consumen en la provincia de Santa Fe.</text:p>
      <text:p text:style-name="P12"/>
      <text:p text:style-name="P12">Si alguna vez el Ministerio de !a Producción puso límites al modelo extractivista basado en la expansión agrícola en torno al cultivo industrial de la soja.</text:p>
      <text:p text:style-name="P12"/>
      <text:p text:style-name="P12">Si el Ministerio de Medio Ambiente advirtió públicamente y por medio de circulares internas e intraministeriales los riesgos de subordindar los organismos estatales a los intereses de las exportadoras.</text:p>
      <text:p text:style-name="P12"/>
      <text:p text:style-name="P12"/>
      <text:p text:style-name="P12"/>
      <text:p text:style-name="P12"/>
      <text:p text:style-name="P12"><text:soft-page-break/>Si el Ministerio de Salud tiene un análisis de las consecuencias sanitarias que, en principio, entraña el resultado del estudio de la Agencia Santafesina de Seguridad Alimentaria con respecto a la presencia de agroquímicos en el 30 por ciento de verduras y frutas.</text:p>
      <text:p text:style-name="P12"/>
      <text:p text:style-name="P12">Si los tres ministerios plantearon las deficiencias que, en esta materia, está presentando el Servicio Nacional de Sanidad y Calidad Agroalimentaria, el SENASA.</text:p>
      <text:p text:style-name="P12"/>
      <text:p text:style-name="P10"><text:span text:style-name="T9">Si las tres carteras pueden presentar la necesaria documentación que avala estas advertencias, preocupaciones y análisi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11:08:31.881165518</dc:date>
    <meta:print-date>2017-08-23T11:07:14.758663184</meta:print-date>
    <meta:editing-cycles>39</meta:editing-cycles>
    <meta:editing-duration>PT1H7M18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16" meta:character-count="1991" meta:non-whitespace-character-count="1682"/>
  </office:meta>
</office:document-meta>
</file>